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Ball<text:s/><text:tab/><text:tab/><text:tab/>balon</text:p>
      <text:p text:style-name="Standard">football boots<text:tab/><text:tab/>kopačka</text:p>
      <text:p text:style-name="Standard">goal<text:tab/><text:tab/><text:tab/>brána</text:p>
      <text:p text:style-name="Standard">line<text:tab/><text:tab/><text:tab/>čára</text:p>
      <text:p text:style-name="Standard">cone<text:tab/><text:tab/><text:tab/>kuželka</text:p>
      <text:p text:style-name="Standard">froggie<text:tab/><text:tab/><text:tab/>žabka/metička</text:p>
      <text:p text:style-name="Standard">ladder<text:tab/><text:tab/><text:tab/>žebřík</text:p>
      <text:p text:style-name="Standard">goalpost<text:tab/><text:tab/>tyčka branky</text:p>
      <text:p text:style-name="Standard">beam<text:tab/><text:tab/><text:tab/>břevno</text:p>
      <text:p text:style-name="Standard">jersey<text:tab/><text:tab/><text:tab/>dres/triko/návlek<text:tab/></text:p>
      <text:p text:style-name="Standard">pitch<text:tab/><text:tab/><text:tab/>hřiště<text:tab/></text:p>
      <text:p text:style-name="Standard">weight<text:tab/><text:tab/><text:tab/>závaží</text:p>
      <text:p text:style-name="Standard">parachute<text:tab/><text:tab/>padák</text:p>
      <text:p text:style-name="Standard">instep drive<text:tab/><text:tab/>nárt</text:p>
      <text:p text:style-name="Standard">inside shoot<text:s/><text:tab/><text:tab/>placírka</text:p>
      <text:p text:style-name="Standard">outside shoot<text:s/><text:tab/><text:tab/>šajtle</text:p>
      <text:p text:style-name="Standard">foot trap<text:s/><text:tab/><text:tab/>stáhnout míč podrážkou</text:p>
      <text:p text:style-name="Standard">touch<text:tab/><text:tab/><text:tab/>dotek</text:p>
      <text:p text:style-name="Standard">corner<text:tab/><text:tab/><text:tab/>roh</text:p>
      <text:p text:style-name="Standard">throw-in<text:tab/><text:tab/>vhazování autu</text:p>
      <text:p text:style-name="Standard">free kick<text:tab/><text:tab/>přímý kop</text:p>
      <text:p text:style-name="Standard">penalty<text:tab/><text:tab/><text:tab/>penalta</text:p>
      <text:p text:style-name="Standard">foul<text:tab/><text:tab/><text:tab/>faul</text:p>
      <text:p text:style-name="Standard">offside<text:tab/><text:tab/><text:tab/>ofsajd</text:p>
      <text:p text:style-name="Standard">kick off<text:tab/><text:tab/>výkop</text:p>
      <text:p text:style-name="Standard">penalty area<text:tab/><text:tab/>vápno</text:p>
      <text:p text:style-name="Standard">half-time<text:tab/><text:tab/>poločas</text:p>
      <text:p text:style-name="Standard">game<text:tab/><text:tab/><text:tab/>hra</text:p>
      <text:p text:style-name="Standard">area<text:tab/><text:tab/><text:tab/>území</text:p>
      <text:p text:style-name="Standard">goalkeeper<text:tab/><text:tab/>brankář</text:p>
      <text:p text:style-name="Standard">referee<text:tab/><text:tab/><text:tab/>rozhodčí</text:p>
      <text:p text:style-name="Standard">defender<text:tab/><text:tab/>obránce</text:p>
      <text:p text:style-name="Standard">side-back<text:tab/><text:tab/>krajní obránce</text:p>
      <text:p text:style-name="Standard">centre-back<text:tab/><text:tab/>střední obránce</text:p>
      <text:p text:style-name="Standard">midfielder<text:tab/><text:tab/>záložník</text:p>
      <text:p text:style-name="Standard">attacker<text:tab/><text:tab/>útočník</text:p>
      <text:p text:style-name="Standard">wing<text:tab/><text:tab/><text:tab/>křídlo</text:p>
      <text:p text:style-name="Standard">sweeper<text:tab/><text:tab/>stoper</text:p>
      <text:p text:style-name="Standard">central midfielder<text:tab/>střední záložník</text:p>
      <text:p text:style-name="Standard">coach<text:tab/><text:tab/><text:tab/>trenér</text:p>
      <text:p text:style-name="Standard">spectator<text:tab/><text:tab/>divák</text:p>
      <text:p text:style-name="Standard">playmate<text:tab/><text:tab/>spoluhráč</text:p>
      <text:p text:style-name="Standard">opponent<text:tab/><text:tab/>protihráč</text:p>
      <text:p text:style-name="Standard">player<text:tab/><text:tab/><text:tab/>hráč</text:p>
      <text:p text:style-name="Standard">shot<text:s/><text:tab/><text:tab/><text:tab/>střela</text:p>
      <text:p text:style-name="Standard">stop ball<text:tab/><text:tab/>zastavit míč</text:p>
      <text:p text:style-name="Standard">carry<text:s/><text:tab/><text:tab/><text:tab/>dlouhé vedení míče</text:p>
      <text:p text:style-name="Standard">dribblink<text:s/><text:tab/><text:tab/>vedení míče</text:p>
      <text:p text:style-name="Standard">pass<text:s/><text:tab/><text:tab/><text:tab/>přihrávka</text:p>
      <text:p text:style-name="Standard">handle the ball<text:tab/><text:tab/>zpracovat míč</text:p>
      <text:p text:style-name="Standard">throw-in<text:tab/><text:tab/>hodit aut</text:p>
      <text:p text:style-name="Standard">call the ball <text:s/><text:tab/><text:tab/>zavolat si o míč</text:p>
      <text:soft-page-break/>
      <text:p text:style-name="Standard">feint<text:tab/><text:tab/><text:tab/>klička</text:p>
      <text:p text:style-name="Standard">lets do it<text:tab/><text:tab/>jdem to udělat</text:p>
      <text:p text:style-name="Standard">come on<text:tab/><text:tab/>pojď, zaber</text:p>
      <text:p text:style-name="Standard">are you ready?<text:tab/><text:tab/>Připraveny?</text:p>
      <text:p text:style-name="Standard">At first touch<text:tab/><text:tab/>prvním dotetem</text:p>
      <text:p text:style-name="Standard">heading<text:tab/><text:tab/>hlavička</text:p>
      <text:p text:style-name="Standard">finish<text:tab/><text:tab/><text:tab/>zakončit</text:p>
      <text:p text:style-name="Standard">surgery<text:tab/><text:tab/>zakročit/udělat zákrok</text:p>
      <text:p text:style-name="Standard">defend<text:tab/><text:tab/><text:tab/>bránit</text:p>
      <text:p text:style-name="Standard">attack<text:tab/><text:tab/><text:tab/>útočit<text:tab/><text:tab/><text:tab/></text:p>
      <text:p text:style-name="Standard">save<text:tab/><text:tab/><text:tab/>chytat</text:p>
      <text:p text:style-name="Standard">foul<text:tab/><text:tab/><text:tab/>faulovat/faul</text:p>
      <text:p text:style-name="Standard">swell<text:tab/><text:tab/><text:tab/>naběhnout si</text:p>
      <text:p text:style-name="Standard">run<text:tab/><text:tab/><text:tab/>běžet (bez míče)</text:p>
      <text:p text:style-name="Standard">listen<text:tab/><text:tab/><text:tab/>poslouchat</text:p>
      <text:p text:style-name="Standard">pay attention<text:tab/><text:tab/>dávat pozor</text:p>
      <text:p text:style-name="Standard">jump<text:tab/><text:tab/><text:tab/>skákat</text:p>
      <text:p text:style-name="Standard">také<text:tab/><text:tab/><text:tab/>vzít</text:p>
      <text:p text:style-name="Standard">pick up<text:tab/><text:tab/>sebrat</text:p>
      <text:p text:style-name="Standard">be quit<text:tab/><text:tab/><text:tab/>být zticha</text:p>
      <text:p text:style-name="Standard">change<text:tab/><text:tab/><text:tab/>střídat</text:p>
      <text:p text:style-name="Standard">kick<text:tab/><text:tab/><text:tab/>kopat</text:p>
      <text:p text:style-name="Standard">turn<text:tab/><text:tab/><text:tab/>otočit</text:p>
      <text:p text:style-name="Standard">train/exercise<text:tab/><text:tab/>trénovat</text:p>
      <text:p text:style-name="Standard">work out<text:tab/><text:tab/>cvičit</text:p>
      <text:p text:style-name="Standard">bring<text:tab/><text:tab/><text:tab/>přinést</text:p>
      <text:p text:style-name="Standard">have a shower<text:tab/><text:tab/>sprchovat se</text:p>
      <text:p text:style-name="Standard">clad<text:tab/><text:tab/><text:tab/>obléct</text:p>
      <text:p text:style-name="Standard">stay<text:tab/><text:tab/><text:tab/>stát</text:p>
      <text:p text:style-name="Standard">drink<text:tab/><text:tab/><text:tab/>pít/pití</text:p>
      <text:p text:style-name="Standard">in<text:tab/><text:tab/><text:tab/>uvnitř</text:p>
      <text:p text:style-name="Standard">out<text:tab/><text:tab/><text:tab/>venku/aut</text:p>
      <text:p text:style-name="Standard">attacking<text:tab/><text:tab/>útočící (záložník)</text:p>
      <text:p text:style-name="Standard">defending<text:tab/><text:tab/>bránící</text:p>
      <text:p text:style-name="Standard">quick/quickly<text:tab/><text:tab/>rychlý/rychle</text:p>
      <text:p text:style-name="Standard">slow/slowly<text:tab/><text:tab/>pomalý/pomale</text:p>
      <text:p text:style-name="Standard">right<text:tab/><text:tab/><text:tab/>správně</text:p>
      <text:p text:style-name="Standard">precisely<text:tab/><text:tab/>přesně</text:p>
      <text:p text:style-name="Standard">long/short<text:tab/><text:tab/>dlouhý/krátký</text:p>
      <text:p text:style-name="Standard">high/low<text:tab/><text:tab/>vysoký/nízký</text:p>
      <text:p text:style-name="Standard">cross<text:tab/><text:tab/><text:tab/>křížem</text:p>
      <text:p text:style-name="Standard">forward<text:tab/><text:tab/>dopředu</text:p>
      <text:p text:style-name="Standard">back<text:tab/><text:tab/><text:tab/>dozadu</text:p>
      <text:p text:style-name="Standard">left<text:tab/><text:tab/><text:tab/>levá</text:p>
      <text:p text:style-name="Standard">right<text:tab/><text:tab/><text:tab/>pravá</text:p>
      <text:p text:style-name="Standard">to the left<text:tab/><text:tab/>do leva</text:p>
      <text:p text:style-name="Standard">to the right<text:tab/><text:tab/>do prava</text:p>
      <text:p text:style-name="Standard">around<text:tab/><text:tab/><text:tab/>okolo</text:p>
      <text:p text:style-name="Standard">sprint<text:tab/><text:tab/><text:tab/>sprint</text:p>
      <text:p text:style-name="Standard">run<text:tab/><text:tab/><text:tab/>běh</text:p>
      <text:p text:style-name="Standard">walking<text:tab/><text:tab/>chůz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</meta:initial-creator>
    <dc:creator>Galovič Ján</dc:creator>
    <meta:creation-date>2018-04-17T09:40:00Z</meta:creation-date>
    <dc:date>2018-04-25T10:17:00Z</dc:date>
    <meta:template xlink:href="Normal" xlink:type="simple"/>
    <meta:editing-cycles>3</meta:editing-cycles>
    <meta:editing-duration>PT60S</meta:editing-duration>
    <meta:document-statistic meta:page-count="3" meta:paragraph-count="4" meta:word-count="290" meta:character-count="2002" meta:row-count="14" meta:non-whitespace-character-count="1716"/>
  </office:meta>
</office:document-meta>
</file>